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drijfshal aan Oude Apeldoornseweg 73, 8171LV Vaassen (13107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drijfshal aan Oude Apeldoornseweg 73, 8171LV Vaassen. </text:p>
            <text:p text:style-name="common-al">Datum aanvraag:  16-06-2025</text:p>
            <text:p text:style-name="common-al">Zaaknummer : 13107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30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7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drijfshal aan Oude Apeldoornseweg 73, 8171LV Vaassen (1310782)</meta:user-defined>
    <meta:user-defined meta:name="DCTERMS.W3CDTF/DCTERMS.available">2025-06-18</meta:user-defined>
    <meta:user-defined meta:name="DCTERMS.W3CDTF/OVERHEIDop.jaargang">2025</meta:user-defined>
    <meta:user-defined meta:name="OVERHEIDop.publicationIssue">263005</meta:user-defined>
    <meta:user-defined meta:name="OVERHEIDop.GmbID/DC.identifier">gmb-2025-263005</meta:user-defined>
    <meta:user-defined meta:name="OVERHEIDop.versieInformatie"/>
  </office:meta>
</office:document-meta>
</file>