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7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msdelta een aanvraag ontvangen voor het bouwen van een nieuwe woning op de locatie Oosterstraat 17, 9915P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30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0</meta:user-defined>
    <meta:user-defined meta:name="DCTERMS.abstract">13 juni 2025 voor het bouwen van een nieuwe woning op de locatie Oosterstraat 17, 9915PN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17, 9915PN 't Zand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002</meta:user-defined>
    <meta:user-defined meta:name="OVERHEIDop.GmbID/DC.identifier">gmb-2025-263002</meta:user-defined>
    <meta:user-defined meta:name="OVERHEIDop.versieInformatie"/>
  </office:meta>
</office:document-meta>
</file>