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venement ‘Schooloptocht Carnaval IKC Laar’ op vrijdag 28 februari 2025 van 13:00 uur tot en met 14:30 uur aan Aldenheerd 10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Evenement Schooloptocht Carnaval IKC Laar, Aldenheerd 10, Weert, 28 februari van 13:00 tot en met 14:30, verlening evenementenvergunning d.d. 17 januari 2025.</text:p>
            <text:p text:style-name="common-al">
            <text:span text:style-name="nadrukvet">Besluit in het kader van de Algemene Plaatselijke Verordening (APV)</text:span>
          </text:p>
            <text:p text:style-name="common-al">De beschikking en de bijbehorende stukken kunnen vanaf de dag na publicatie gedurende zes weken opgevraagd worden ter inzage.</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text:a xlink:href="mailto:gemeente@weert.nl" xlink:type="simple"><text:span text:style-name="nadrukondlijn">gemeente@weert.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6300</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00</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00</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evenement ‘Schooloptocht Carnaval IKC Laar’ op vrijdag 28 februari 2025 van 13:00 uur tot en met 14:30 uur aan Aldenheerd 10 te Weert</meta:user-defined>
    <meta:user-defined meta:name="OVERHEIDop.datumEindeReactietermijn">2025-03-06</meta:user-defined>
    <meta:user-defined meta:name="OVERHEIDop.TilID/OVERHEIDop.terinzageleggingOP">til-2025-1833</meta:user-defined>
    <meta:user-defined meta:name="DCTERMS.W3CDTF/DCTERMS.available">2025-01-22</meta:user-defined>
    <meta:user-defined meta:name="DCTERMS.W3CDTF/OVERHEIDop.jaargang">2025</meta:user-defined>
    <meta:user-defined meta:name="OVERHEIDop.publicationIssue">26300</meta:user-defined>
    <meta:user-defined meta:name="OVERHEIDop.GmbID/DC.identifier">gmb-2025-26300</meta:user-defined>
    <meta:user-defined meta:name="OVERHEIDop.versieInformatie"/>
  </office:meta>
</office:document-meta>
</file>