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- Bachstraat t.h.v. 2-256A i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10 december 2024 een melding ontvangen. De melding is ingediend voor het starten van een milieubelastende activiteit op de locatie Bachstraat t.h.v. 2-256A in Leiden. Deze melding is geregistreerd in het Omgevingsloket onder verzoeknummer 2024121001233.</text:p>
            <text:p text:style-name="common-al">De melding gaat over het graven in verontreinigde grond voor de aanleg van een glasvezelkabel. 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common-al">
            <text:span text:style-name="nadrukvet">Meer informatie</text:span>
          </text:p>
            <text:p text:style-name="common-al">Als u meer informatie wilt, dan kunt u contact opnemen met de Omgevingsdienst West-Holland. Dit kan via 071-4083100 of <text:a xlink:href="mailto:info@odwh.nl" xlink:type="simple">info@odwh.nl</text:a>. Noem hierbij het zaaknummer: 2024-01714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3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Lei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4-017146</meta:user-defined>
    <meta:user-defined meta:name="DCTERMS.abstract">De melding gaat over het graven in verontreinigde grond voor de aanleg van een glasvezelkabel.</meta:user-defined>
    <dc:language>nl</dc:language>
    <meta:user-defined meta:name="OVERHEIDop.locatietype/OVERHEIDop.gebiedsmarkering">Weg</meta:user-defined>
    <meta:user-defined meta:name="DC.title">Ingekomen melding milieubelastende activiteit - Bachstraat t.h.v. 2-256A in Leid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263</meta:user-defined>
    <meta:user-defined meta:name="OVERHEIDop.GmbID/DC.identifier">gmb-2025-263</meta:user-defined>
    <meta:user-defined meta:name="OVERHEIDop.versieInformatie"/>
  </office:meta>
</office:document-meta>
</file>