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mobiel toilet (aanpassing EHV-ZP2025-004373 ), Kettingstraat 12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65 </text:p>
            <text:p text:style-name="common-al"> Omschrijving: plaatsen van een container en mobiel toilet (aanpassing EHV-ZP2025-004373 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2 5611R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6-2025 </text:p>
            <text:p text:style-name="common-al"> Heeft u direct belang bij deze beslissing? Dan kunt u binnen zes weken, na 16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9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65</meta:user-defined>
    <meta:user-defined meta:name="DCTERMS.abstract">plaatsen van een container en mobiel toilet (aanpassing EHV-ZP2025-004373 )</meta:user-defined>
    <dc:language>nl</dc:language>
    <meta:user-defined meta:name="OVERHEIDop.locatietype/OVERHEIDop.gebiedsmarkering">Punt</meta:user-defined>
    <meta:user-defined meta:name="DC.title">Besluit op aanvraag: plaatsen van een container en mobiel toilet (aanpassing EHV-ZP2025-004373 ), Kettingstraat 12 5611RD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99</meta:user-defined>
    <meta:user-defined meta:name="OVERHEIDop.GmbID/DC.identifier">gmb-2025-262999</meta:user-defined>
    <meta:user-defined meta:name="OVERHEIDop.versieInformatie"/>
  </office:meta>
</office:document-meta>
</file>