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volleybaltoernooi op 21 juni 2025 aan Lange Duine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2 juni 2025 (verzonden op 12 juni 2025) op grond van artikel 2:25 van de Algemene Plaatselijke Verordening Soest vergunning heeft verleend voor het organiseren van een volleybaltoernooi op 21 juni 2025 van 10.00 uur tot 16.00 uur in de Lange Duinen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29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55506</meta:user-defined>
    <dc:language>nl</dc:language>
    <meta:user-defined meta:name="OVERHEIDop.locatietype/OVERHEIDop.gebiedsmarkering">Gemeente</meta:user-defined>
    <meta:user-defined meta:name="DC.title">Toestemming voor het organiseren van een volleybaltoernooi op 21 juni 2025 aan Lange Duinen te So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95</meta:user-defined>
    <meta:user-defined meta:name="OVERHEIDop.GmbID/DC.identifier">gmb-2025-262995</meta:user-defined>
    <meta:user-defined meta:name="OVERHEIDop.versieInformatie"/>
  </office:meta>
</office:document-meta>
</file>