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stelling Beeldkwaliteitsplan Scheemderhoogte</text:p>
      <text:section text:name="regeling_id1-3-2" text:style-name="regeling">
        <text:section text:name="aanhef_id1-3-2-1" text:style-name="aanhef">
          <text:section text:name="preambule_id1-3-2-1-1" text:style-name="preambule">
            <text:p text:style-name="al">
            <text:span text:style-name="nadrukvet">Bestemmingsplan</text:span>
          </text:p>
            <text:p text:style-name="al">Het college van burgemeester en wethouders maakt bekend dat het Beeldkwaliteitsplan Bedrijvenpark Scheemder Hoogte op 28 mei 2025 door de raad van de gemeente Oldambt ongewijzigd is vastgesteld.</text:p>
            <text:p text:style-name="al">Het Beeldkwaliteitsplan heeft betrekking op het te ontwikkelen bedrijvenpark Scheemderhoogte ten zuiden van de A7 en ten noorden van de Hof van Brussel  tussen Winschoten en Scheemda. Dit Beeldkwaliteitsplan is vastgesteld als aanvulling op de gemeentelijke welstandsnota en vormt een toetsingskader bij het beoordelen van bouwplannen binnen het in het Beeldkwaliteitsplan beschreven gebied.</text:p>
            <text:p text:style-name="al">Winschoten, 18 juni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9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Gemeente Oldambt, Vaststelling Beeldkwaliteitsplan Scheemderhoogte</meta:user-defined>
    <meta:user-defined meta:name="DCTERMS.W3CDTF/DCTERMS.available">2025-06-18</meta:user-defined>
    <meta:user-defined meta:name="OVERHEIDop.externeBijlage">Beeldkwaliteitsplan Bedrijvenpark Scheemder Hoogte|exb-2025-22313</meta:user-defined>
    <meta:user-defined meta:name="DCTERMS.W3CDTF/OVERHEIDop.jaargang">2025</meta:user-defined>
    <meta:user-defined meta:name="OVERHEIDop.publicationIssue">262994</meta:user-defined>
    <meta:user-defined meta:name="OVERHEIDop.GmbID/DC.identifier">gmb-2025-262994</meta:user-defined>
    <meta:user-defined meta:name="OVERHEIDop.versieInformatie"/>
  </office:meta>
</office:document-meta>
</file>