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en exploitatieplan 'Afronding Habr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en exploitatieplan 'Afronding Habraken' geen beroep is ingesteld bij de Afdeling bestuursrechtspraak van de Raad van State. Het plan is daarmee op 30 mei 2025 onherroepelijk geworden.</text:p>
            <text:p text:style-name="common-al">Het bestemmingsplan voorziet in de afronding van bedrijventerrein Habraken in de gemeente Veldhoven. Het plan omvat de ontwikkeling van ongeveer 18 hectare bedrijfsgrond, 1,6 hectare wegen en 16 hectare openbaar gebied met een robuuste groen-blauwe zone, voorzien van fiets- en wandelpaden. Dit bedrijventerrein, gelegen ten noorden van Oerle en nabij Eindhoven Airport, kent een lange planvorming die begon in de jaren negentig en door economische veranderingen meerdere keren is aangepast. Terwijl een deel van het terrein reeds is bebouwd en in gebruik, was een groot gedeelte nog onbebouwd en zonder definitieve bestemming. De gemeente heeft de bedrijfsbestemming stapsgewijs uitgebreid via diverse bestemmingsplanprocedures. Met dit laatste bestemmingsplan wordt het terrein voltooid. Aangezien niet alle grond in gemeentelijk bezit is, regelt een exploitatieplan dat bepaalde kosten worden gedragen door particuliere grondeigenaren.</text:p>
            <text:p text:style-name="common-al">De plannen zijn te bekijken op www.omgevingswet.overheid.nl/regels-op-de-kaart, www.ruimtelijkeplannen.nl en www.veldhoven.nl, zoek op plannaam: 'Afronding Habraken'.</text:p>
            <text:p text:style-name="common-al">Voor vragen of opmerkingen over de inhoud van dit artikel kunt u contact opnemen met de afdeling Fysiek Domein.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29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90-04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herroepelijk bestemmingsplan en exploitatieplan 'Afronding Habraken'</meta:user-defined>
    <meta:user-defined meta:name="DCTERMS.W3CDTF/DCTERMS.available">2025-06-25</meta:user-defined>
    <meta:user-defined meta:name="DCTERMS.W3CDTF/OVERHEIDop.jaargang">2025</meta:user-defined>
    <meta:user-defined meta:name="OVERHEIDop.publicationIssue">262990</meta:user-defined>
    <meta:user-defined meta:name="OVERHEIDop.GmbID/DC.identifier">gmb-2025-262990</meta:user-defined>
    <meta:user-defined meta:name="OVERHEIDop.versieInformatie"/>
  </office:meta>
</office:document-meta>
</file>