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juli 2025 aan de Vloed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juni 2025 een evenementenmelding ontvangen. De melding gaat over het organiseren van een buurtfeest op 5 juli 2025 aan de Vloed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29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330</meta:user-defined>
    <meta:user-defined meta:name="DCTERMS.abstract">Betreft: evenementenmelding op locatie Vloed,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op 5 juli 2025 aan de Vloed, Hengelo (Gld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86</meta:user-defined>
    <meta:user-defined meta:name="OVERHEIDop.GmbID/DC.identifier">gmb-2025-262986</meta:user-defined>
    <meta:user-defined meta:name="OVERHEIDop.versieInformatie"/>
  </office:meta>
</office:document-meta>
</file>