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ieuwe woning Noordermeer 5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56, Burgum</text:p>
            <text:p text:style-name="common-al">Zaaknummer: TZ2025-001262</text:p>
            <text:p text:style-name="common-al">het bouwen van een nieuwe woning</text:p>
            <text:p text:style-name="common-al">Datum ontvangst: 13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9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nieuwe woning Noordermeer 56, Burg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85</meta:user-defined>
    <meta:user-defined meta:name="OVERHEIDop.GmbID/DC.identifier">gmb-2025-262985</meta:user-defined>
    <meta:user-defined meta:name="OVERHEIDop.versieInformatie"/>
  </office:meta>
</office:document-meta>
</file>