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lopen en het realiseren van nieuwbouw  loods met laadkuil, Noordervaart ter hoogte van nummer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rvaart ter hoogte van nummer 174<text:span text:style-name="nadrukvet">; </text:span>het slopen en het realiseren van nieuwbouw  loods met laadkuil</text:p>
            <text:p text:style-name="common-al">
            
          </text:p>
            <text:p text:style-name="common-al">Datum ontvangst: 22-04-2025</text:p>
            <text:p text:style-name="last-al">Zaaknummer: 00001137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9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7731</meta:user-defined>
    <dc:language>nl</dc:language>
    <meta:user-defined meta:name="OVERHEIDop.locatietype/OVERHEIDop.gebiedsmarkering">Vlak</meta:user-defined>
    <meta:user-defined meta:name="DC.title">Omgevingsvergunning verlenging beslistermijn: het slopen en het realiseren van nieuwbouw  loods met laadkuil, Noordervaart ter hoogte van nummer 17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83</meta:user-defined>
    <meta:user-defined meta:name="OVERHEIDop.GmbID/DC.identifier">gmb-2025-262983</meta:user-defined>
    <meta:user-defined meta:name="OVERHEIDop.versieInformatie"/>
  </office:meta>
</office:document-meta>
</file>