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 herbouw woning en toevoeging aanduiding "vab" aan bestaand bouwvlak, Tussenlanen 49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1-2025 een besluit genomen op de reguliere aanvraag met zaaknummer 19311480866 voor een omgevingsvergunning voor het herbouwen van de woning en het toevoegen van de aanduiding "specifieke</text:p>
            <text:p text:style-name="common-al">vorm van agrarisch - voormalig agrarisch bedrijf" aan het bestaande</text:p>
            <text:p text:style-name="common-al">bouwvlak op locatie Tussenlanen 49, 2861 CC Bergambacht.</text:p>
            <text:p text:style-name="common-al">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80866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29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48086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voor herbouw woning en toevoeging aanduiding "vab" aan bestaand bouwvlak, Tussenlanen 49 te Bergambach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298</meta:user-defined>
    <meta:user-defined meta:name="OVERHEIDop.GmbID/DC.identifier">gmb-2025-26298</meta:user-defined>
    <meta:user-defined meta:name="OVERHEIDop.versieInformatie"/>
  </office:meta>
</office:document-meta>
</file>