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Omgevingsvergunning voor het realiseren van een dakopbouw aan de achterzijde van de woning (legalisatie) te Anne Frankstraat 12, 1112LL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29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5</meta:user-defined>
    <meta:user-defined meta:name="DCTERMS.abstract">Aanvraag ingetrokken Anne Frankstraat 12, 1112LL Diemen - het realiseren van een dakopbouw aan de achterzijde van de woning (legalisatie)</meta:user-defined>
    <dc:language>nl</dc:language>
    <meta:user-defined meta:name="OVERHEIDop.locatietype/OVERHEIDop.gebiedsmarkering">Vlak</meta:user-defined>
    <meta:user-defined meta:name="DC.title">Gemeente Diemen: verzoek ingetrokken Omgevingsvergunning voor het realiseren van een dakopbouw aan de achterzijde van de woning (legalisatie) te Anne Frankstraat 12, 1112LL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2978</meta:user-defined>
    <meta:user-defined meta:name="OVERHEIDop.GmbID/DC.identifier">gmb-2025-262978</meta:user-defined>
    <meta:user-defined meta:name="OVERHEIDop.versieInformatie"/>
  </office:meta>
</office:document-meta>
</file>