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Prof. Asserweg 2 a, 5144 N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een aanvraag omgevingsvergunning ontvangen voor het realiseren van een tijdelijke winkelruimte  op de locatie Prof. Asserweg 2 a, 5144 NC Waalwijk. De aanvraag is geregistreerd onder zaaknummer WWK-2024-008781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technisch).</text:p>
              </text:list-item>
              <text:list-item text:style-override="id1-3-2-1-1-3-2">
                <text:number>•</text:number>
                <text:p text:style-name="al">Bouwactiviteit (omgevingsplan).</text:p>
              </text:list-item>
            </text:list>
            <text:p text:style-name="common-al">
            
          </text:p>
            <text:p text:style-name="common-al">De aanvraag is op 12 juni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29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87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ingetrokken omgevingsvergunning, Prof. Asserweg 2 a, 5144 NC Waalw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2973</meta:user-defined>
    <meta:user-defined meta:name="OVERHEIDop.GmbID/DC.identifier">gmb-2025-262973</meta:user-defined>
    <meta:user-defined meta:name="OVERHEIDop.versieInformatie"/>
  </office:meta>
</office:document-meta>
</file>