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olenweg 4, 5476VH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6 juni 2025</text:p>
            <text:p text:style-name="common-al">het bouwen van een agrarisch bedrijfsgebouw (varkensstal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296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6</meta:user-defined>
    <meta:user-defined meta:name="DCTERMS.abstract">Betreft: aanvraag op locatie Molenweg 4, 5476VH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Molenweg 4, 5476VH Vorstenbosch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2968</meta:user-defined>
    <meta:user-defined meta:name="OVERHEIDop.GmbID/DC.identifier">gmb-2025-262968</meta:user-defined>
    <meta:user-defined meta:name="OVERHEIDop.versieInformatie"/>
  </office:meta>
</office:document-meta>
</file>