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85, Stichts End 54, 1244P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5 besloten om de beslistermijn voor de aanvraag omgevingsvergunning voor het verplaatsen van de uitweg op locatie Stichts End 54, 1244PP Ankeveen met Z2025-00000485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9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85</meta:user-defined>
    <meta:user-defined meta:name="DCTERMS.abstract">Betreft: Beschikking verlenging beslistermijn op locatie Stichts End 54, 1244PP Ankeveen. Startdatum:14 april 2025 datum besluit: 16 juni 2025</meta:user-defined>
    <dc:language>nl</dc:language>
    <meta:user-defined meta:name="OVERHEIDop.locatietype/OVERHEIDop.gebiedsmarkering">Vlak</meta:user-defined>
    <meta:user-defined meta:name="DC.title">Kennisgeving termijnverlenging Z2025-00000485, Stichts End 54, 1244PP Anke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65</meta:user-defined>
    <meta:user-defined meta:name="OVERHEIDop.GmbID/DC.identifier">gmb-2025-262965</meta:user-defined>
    <meta:user-defined meta:name="OVERHEIDop.versieInformatie"/>
  </office:meta>
</office:document-meta>
</file>