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1 juli tot en met 31 augustus 2025 nabij de van Hamelstraat 40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1 juni 2025 (Verzonden op 11 juni 2025) op grond van artikel 2:10 van de Algemene Plaatselijke Verordening vergunning hebben verleend, voor het plaatsen van een container nabij de van Hamelstraat 40 te Soest. Het obstakel wordt geplaatst van 21 juli 2025 tot en met 31 augustus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23736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7369</meta:user-defined>
    <dc:language>nl</dc:language>
    <meta:user-defined meta:name="OVERHEIDop.locatietype/OVERHEIDop.gebiedsmarkering">Adres</meta:user-defined>
    <meta:user-defined meta:name="DC.title">Ontheffing voor het plaatsen van een container van 21 juli tot en met 31 augustus 2025 nabij de van Hamelstraat 40 te Soest</meta:user-defined>
    <meta:user-defined meta:name="DCTERMS.W3CDTF/DCTERMS.available">2025-06-18</meta:user-defined>
    <meta:user-defined meta:name="DCTERMS.W3CDTF/OVERHEIDop.jaargang">2025</meta:user-defined>
    <meta:user-defined meta:name="OVERHEIDop.publicationIssue">262962</meta:user-defined>
    <meta:user-defined meta:name="OVERHEIDop.GmbID/DC.identifier">gmb-2025-262962</meta:user-defined>
    <meta:user-defined meta:name="OVERHEIDop.versieInformatie"/>
  </office:meta>
</office:document-meta>
</file>