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 Stratenvolleybal, Meester Koolenweg 10 te Zwolle (zaaknummer 8195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3 juni 2025</text:span>, is een evenementenvergunning verleend voor het houden van Westenholte Stratenvolleybal op <text:span text:style-name="nadrukvet">28 juni 2025 </text:span>aan de<text:span text:style-name="nadrukvet"> Meester Koolenweg 10 te Zwolle</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9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enholte Stratenvolleybal, Meester Koolenweg 10 te Zwolle (zaaknummer 81950-2025)</meta:user-defined>
    <meta:user-defined meta:name="DCTERMS.W3CDTF/DCTERMS.available">2025-06-19</meta:user-defined>
    <meta:user-defined meta:name="DCTERMS.W3CDTF/OVERHEIDop.jaargang">2025</meta:user-defined>
    <meta:user-defined meta:name="OVERHEIDop.publicationIssue">262961</meta:user-defined>
    <meta:user-defined meta:name="OVERHEIDop.GmbID/DC.identifier">gmb-2025-262961</meta:user-defined>
    <meta:user-defined meta:name="OVERHEIDop.versieInformatie"/>
  </office:meta>
</office:document-meta>
</file>