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Stadhouderskade 550 1072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ligplaatsvergunning bedrijfsvaartuig Amstel Glory Stadhouderskade 550 </text:p>
            <text:p text:style-name="common-al">Zaakadres: Stadhouderskade 550 1072AE Amsterdam</text:p>
            <text:p text:style-name="common-al">Datum ontvangst: 28-05-2025</text:p>
            <text:p text:style-name="common-al">Zaaknummer: Z2025-0231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95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5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5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3123</meta:user-defined>
    <meta:user-defined meta:name="DCTERMS.abstract">Aanvraag ligplaatsvergunning bedrijfsvaartuig Amstel Glory Stadhouderskade 550 </meta:user-defined>
    <dc:language>nl</dc:language>
    <meta:user-defined meta:name="OVERHEIDop.locatietype/OVERHEIDop.gebiedsmarkering">Punt</meta:user-defined>
    <meta:user-defined meta:name="DC.title">Aanvraag ligplaatsvergunning Stadhouderskade 550 1072AE Amster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959</meta:user-defined>
    <meta:user-defined meta:name="OVERHEIDop.GmbID/DC.identifier">gmb-2025-262959</meta:user-defined>
    <meta:user-defined meta:name="OVERHEIDop.versieInformatie"/>
  </office:meta>
</office:document-meta>
</file>