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uikerstraat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Duikerstraat 30, 3067 TB, plaatsen dakkapelen (aanvraagdatum 04-06-2025, dossiernummer OMV.25.06.00057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95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5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5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Duikerstraat 30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958</meta:user-defined>
    <meta:user-defined meta:name="OVERHEIDop.GmbID/DC.identifier">gmb-2025-262958</meta:user-defined>
    <meta:user-defined meta:name="OVERHEIDop.versieInformatie"/>
  </office:meta>
</office:document-meta>
</file>