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Ontinkweg 2, 7151 MV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5 is een melding ontvangen waarvoor geen vergunningsplicht geldt voor de locatie Ontinkweg 2, 7151 MV Eibergen. De melding is geregistreerd onder zaaknummer Z2025-0000073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95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5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38</meta:user-defined>
    <meta:user-defined meta:name="DCTERMS.abstract">Betreft: Melding op locatie Ontinkweg 2, 7151 MV Ei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 , Ontinkweg 2, 7151 MV Eiber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51</meta:user-defined>
    <meta:user-defined meta:name="OVERHEIDop.GmbID/DC.identifier">gmb-2025-262951</meta:user-defined>
    <meta:user-defined meta:name="OVERHEIDop.versieInformatie"/>
  </office:meta>
</office:document-meta>
</file>