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ogstraat 1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uni 2025</text:p>
            <text:p text:style-name="common-al">het bouwen van een woning met vrijstaand bijgebouw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omgevingsvergunning op de locatie Boogstraat 18 te Hee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49</meta:user-defined>
    <meta:user-defined meta:name="OVERHEIDop.GmbID/DC.identifier">gmb-2025-262949</meta:user-defined>
    <meta:user-defined meta:name="OVERHEIDop.versieInformatie"/>
  </office:meta>
</office:document-meta>
</file>