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uitrit aan Rondendans 25, 4265 JG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uitrit aan Rondendans 25, 4265 JG Genderen (2025-01953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5. De gemeente neemt daarover waarschijnlijk voor 01-08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294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4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4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19536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DC.title">Gemeente Altena - Aanvraag vergunning voor het realiseren van een uitrit aan Rondendans 25, 4265 JG Gender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945</meta:user-defined>
    <meta:user-defined meta:name="OVERHEIDop.GmbID/DC.identifier">gmb-2025-262945</meta:user-defined>
    <meta:user-defined meta:name="OVERHEIDop.versieInformatie"/>
  </office:meta>
</office:document-meta>
</file>