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 leidinggevende Alcoholwetvergunning Senso Sushi , Koemarkt 3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aanvraag ontvangen voor een melding wijziging aanhangsel leidinggevende Alcoholwetvergunning op het adres Koemarkt 36, 1441DD Purmerend. De aanvraag is geregistreerd onder zaaknummer Z2025-00002150. Dit is aangevraagd:</text:p>
            <text:list text:style-name="id1-3-2-1-1-2">
              <text:list-item text:style-override="id1-3-2-1-1-2-1">
                <text:number>•</text:number>
                <text:p text:style-name="al">Melding wijziging aanhangsel leidinggevende 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9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50</meta:user-defined>
    <meta:user-defined meta:name="DCTERMS.abstract">Betreft: aanvraag op locatie Koemarkt 36, 1441DD Purmerend</meta:user-defined>
    <dc:language>nl</dc:language>
    <meta:user-defined meta:name="OVERHEIDop.locatietype/OVERHEIDop.gebiedsmarkering">Punt</meta:user-defined>
    <meta:user-defined meta:name="DC.title">Melding wijziging aanhangsel leidinggevende Alcoholwetvergunning Senso Sushi , Koemarkt 36, 1441DD Purmere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42</meta:user-defined>
    <meta:user-defined meta:name="OVERHEIDop.GmbID/DC.identifier">gmb-2025-262942</meta:user-defined>
    <meta:user-defined meta:name="OVERHEIDop.versieInformatie"/>
  </office:meta>
</office:document-meta>
</file>