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-06-2025 Luiten Ambachtstraat 35, 4944 AS Raamsdonk</text:span>. </text:p>
            <text:p text:style-name="common-al">Ref: 20250610132178 – besluit tot intrekking van nummeraanduiding.</text:p>
            <text:p text:style-name="common-al">Procedure <text:span text:style-name="nadrukondlijn">3</text:span> is van toepassing.</text:p>
            <text:p text:style-name="common-al">
            <text:span text:style-name="nadrukvet"/>
          </text:p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294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4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4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Huisnummerbeslui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940</meta:user-defined>
    <meta:user-defined meta:name="OVERHEIDop.GmbID/DC.identifier">gmb-2025-262940</meta:user-defined>
    <meta:user-defined meta:name="OVERHEIDop.versieInformatie"/>
  </office:meta>
</office:document-meta>
</file>