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rote Beer 1, 8303AK Emmeloord: het plaatsen van een schutting met afda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is een Omgevingsvergunning verleend voor deze locatie. Het gaat om het plaatsen van een schutting met afdakj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293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9</meta:user-defined>
    <meta:user-defined meta:name="DCTERMS.abstract">Grote Beer 1, 8303AK Emmeloord: Omgevingsvergunning 16 juni 2025 het plaatsen van een schutting met afdakje</meta:user-defined>
    <dc:language>nl</dc:language>
    <meta:user-defined meta:name="OVERHEIDop.locatietype/OVERHEIDop.gebiedsmarkering">Vlak</meta:user-defined>
    <meta:user-defined meta:name="DC.title">Besluit omgevingsvergunning Grote Beer 1, 8303AK Emmeloord: het plaatsen van een schutting met afdakj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38</meta:user-defined>
    <meta:user-defined meta:name="OVERHEIDop.GmbID/DC.identifier">gmb-2025-262938</meta:user-defined>
    <meta:user-defined meta:name="OVERHEIDop.versieInformatie"/>
  </office:meta>
</office:document-meta>
</file>