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het organiseren van een Serata Italiana avond op donderdag 26 juni 2025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4320, Kerkstraat 61, kennisgeving incidentele festiviteit voor het organiseren van een Serata Italiana avond, op donderdag 26 juni 2025 (verzonden 05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29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2025-054320</meta:user-defined>
    <dc:language>nl</dc:language>
    <meta:user-defined meta:name="OVERHEIDop.locatietype/OVERHEIDop.gebiedsmarkering">Adres</meta:user-defined>
    <meta:user-defined meta:name="DC.title">Melding voor een incidentele festiviteit voor het organiseren van een Serata Italiana avond op donderdag 26 juni 2025 aan Kerkstraat 61 te Ouderkerk aan de Am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37</meta:user-defined>
    <meta:user-defined meta:name="OVERHEIDop.GmbID/DC.identifier">gmb-2025-262937</meta:user-defined>
    <meta:user-defined meta:name="OVERHEIDop.versieInformatie"/>
  </office:meta>
</office:document-meta>
</file>