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weg 2, 5384P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juni 2025</text:p>
            <text:p text:style-name="common-al">het bouwen van een aangebouwd bijgebouw (binnenzwembad)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9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3</meta:user-defined>
    <meta:user-defined meta:name="DCTERMS.abstract">Betreft: aanvraag op locatie Nistelrodeseweg 2, 5384PN Heesch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seweg 2, 5384PN Heesch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2936</meta:user-defined>
    <meta:user-defined meta:name="OVERHEIDop.GmbID/DC.identifier">gmb-2025-262936</meta:user-defined>
    <meta:user-defined meta:name="OVERHEIDop.versieInformatie"/>
  </office:meta>
</office:document-meta>
</file>