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Grote Markt 2, 4461AK Goes - Aanvraag omgevingsvergunning voor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ni 2025 een aanvraag hebben ontvangen voor een omgevingsvergunning op de locatie Opril Grote Markt 2, 4461AK Goes. De aanvraag is geregistreerd onder zaaknummer Z2025-00001458. De aanvraag betreft:</text:p>
            <text:p text:style-name="common-al">het plaatsen van een aan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293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3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3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58</meta:user-defined>
    <meta:user-defined meta:name="DCTERMS.abstract">Opril Grote Markt 2, 4461AK Goes - Aanvraag omgevingsvergunning voor het plaatsen van een aanbouw</meta:user-defined>
    <dc:language>nl</dc:language>
    <meta:user-defined meta:name="OVERHEIDop.locatietype/OVERHEIDop.gebiedsmarkering">Punt</meta:user-defined>
    <meta:user-defined meta:name="OVERHEIDop.locatietype/OVERHEIDop.gebiedsmarkering">Vlak</meta:user-defined>
    <meta:user-defined meta:name="DC.title">Opril Grote Markt 2, 4461AK Goes - Aanvraag omgevingsvergunning voor het plaatsen van een aanbouw</meta:user-defined>
    <meta:user-defined meta:name="DCTERMS.W3CDTF/DCTERMS.available">2025-06-18</meta:user-defined>
    <meta:user-defined meta:name="DCTERMS.W3CDTF/OVERHEIDop.jaargang">2025</meta:user-defined>
    <meta:user-defined meta:name="OVERHEIDop.publicationIssue">262935</meta:user-defined>
    <meta:user-defined meta:name="OVERHEIDop.GmbID/DC.identifier">gmb-2025-262935</meta:user-defined>
    <meta:user-defined meta:name="OVERHEIDop.versieInformatie"/>
  </office:meta>
</office:document-meta>
</file>