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de voorstelling Pé &amp; Rinus te Nieuw Beerta op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de voorstelling Pé &amp; Rinus te Nieuw Beerta op 4 juli 2025. Verleend en verzonden op13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9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alcoholische dranken tijdens de voorstelling Pé &amp; Rinus te Nieuw Beerta op 4 juli 2025</meta:user-defined>
    <meta:user-defined meta:name="DCTERMS.W3CDTF/DCTERMS.available">2025-06-18</meta:user-defined>
    <meta:user-defined meta:name="DCTERMS.W3CDTF/OVERHEIDop.jaargang">2025</meta:user-defined>
    <meta:user-defined meta:name="OVERHEIDop.publicationIssue">262933</meta:user-defined>
    <meta:user-defined meta:name="OVERHEIDop.GmbID/DC.identifier">gmb-2025-262933</meta:user-defined>
    <meta:user-defined meta:name="OVERHEIDop.versieInformatie"/>
  </office:meta>
</office:document-meta>
</file>