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werk 1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december 2024 heeft de gemeente een aanvraag ontvangen voor het wijzigen van de voorgevel van de woning  op locatie Bolwerk 19 in Naarden. De aanvraag is geregistreerd onder zaaknummer Z2024-0000236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29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61</meta:user-defined>
    <meta:user-defined meta:name="DCTERMS.abstract">Betreft: Aanvraag op locatie Bolwerk 19 in Na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lwerk 19 in Naard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93</meta:user-defined>
    <meta:user-defined meta:name="OVERHEIDop.GmbID/DC.identifier">gmb-2025-26293</meta:user-defined>
    <meta:user-defined meta:name="OVERHEIDop.versieInformatie"/>
  </office:meta>
</office:document-meta>
</file>