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verjaardagsfeest op 15 juni 2025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
                <text:span text:style-name="nadrukcur">Ouderkerk aan de Amstel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49252, Ouderkerkerplas, Verklaring van geen bezwaar voor het organiseren van een verjaardagsfeest op 15 juni 2025.(verzonden 1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292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2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49252</meta:user-defined>
    <dc:language>nl</dc:language>
    <meta:user-defined meta:name="OVERHEIDop.locatietype/OVERHEIDop.gebiedsmarkering">Vlak</meta:user-defined>
    <meta:user-defined meta:name="DC.title">Verklaring van geen bezwaar voor het organiseren van een verjaardagsfeest op 15 juni 2025 aan Ouderkerkerplas te Ouderkerk aan de Am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29</meta:user-defined>
    <meta:user-defined meta:name="OVERHEIDop.GmbID/DC.identifier">gmb-2025-262929</meta:user-defined>
    <meta:user-defined meta:name="OVERHEIDop.versieInformatie"/>
  </office:meta>
</office:document-meta>
</file>