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Horloseweg 6, 3845 L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06-2025</text:span><text:span text:style-name="nadrukvet"/>een besluit genomen op de aanvraag met zaaknummer 02430000213026 voor plaatsen nieuwe toegangspoort en nieuwe looppoort op locatie Horloseweg 6, 3845 LA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regels omgevingspla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n het zaaknummer0 2430000213026 . 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 17-06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292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2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2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430000213026</meta:user-defined>
    <dc:language>nl</dc:language>
    <meta:user-defined meta:name="OVERHEIDop.locatietype/OVERHEIDop.gebiedsmarkering">Punt</meta:user-defined>
    <meta:user-defined meta:name="DC.title">Besluit aanvraag omgevingsvergunning, Horloseweg 6, 3845 LA Harderwijk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926</meta:user-defined>
    <meta:user-defined meta:name="OVERHEIDop.GmbID/DC.identifier">gmb-2025-262926</meta:user-defined>
    <meta:user-defined meta:name="OVERHEIDop.versieInformatie"/>
  </office:meta>
</office:document-meta>
</file>