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tersteeg 5B 1012NV Amsterdam, Watersteeg 5C 1012NV Amsterdam, Watersteeg 5D 1012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kozijnen op de eerste verdieping, het verplaatsen van de dakkapel en het wijzigen van de functie wonen naar kantoor op de tweede ver</text:p>
            <text:p text:style-name="common-al">Besluit: verleend</text:p>
            <text:p text:style-name="common-al">Besluit verzonden op: 13-06-2025</text:p>
            <text:p text:style-name="common-al">Zaakadres: Watersteeg 5B 1012NV Amsterdam, Watersteeg 5C 1012NV Amsterdam, Watersteeg 5D 1012NV Amsterdam</text:p>
            <text:p text:style-name="common-al">Zaaknummer: Z2024-043269</text:p>
            <text:p text:style-name="common-al">DSO-nummer: 20241224008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4326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92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69</meta:user-defined>
    <meta:user-defined meta:name="DCTERMS.abstract">vernieuwen van de kozijnen op de eerste verdieping, het verplaatsen van de dakkapel en het wijzigen van de functie wonen naar kantoor op de tweede v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tersteeg 5B 1012NV Amsterdam, Watersteeg 5C 1012NV Amsterdam, Watersteeg 5D 1012NV Amsterdam</meta:user-defined>
    <meta:user-defined meta:name="DCTERMS.W3CDTF/DCTERMS.available">2025-06-18</meta:user-defined>
    <meta:user-defined meta:name="DCTERMS.W3CDTF/OVERHEIDop.jaargang">2025</meta:user-defined>
    <meta:user-defined meta:name="OVERHEIDop.externeBijlage">Z2024-043269 OW Beschikking 2025|exb-2025-22311</meta:user-defined>
    <meta:user-defined meta:name="OVERHEIDop.externeBijlage">B001 Samenvatting|exb-2025-22312</meta:user-defined>
    <meta:user-defined meta:name="OVERHEIDop.publicationIssue">262924</meta:user-defined>
    <meta:user-defined meta:name="OVERHEIDop.GmbID/DC.identifier">gmb-2025-262924</meta:user-defined>
    <meta:user-defined meta:name="OVERHEIDop.versieInformatie"/>
  </office:meta>
</office:document-meta>
</file>