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tbaanstraat 26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Schietbaanstraat 26, 3014 ZX, herstellen van de fundatie. Hiervoor worden delen van de bestaande keldervloer verwijderd en worden er in de wanden in de kelder sparingen gemaakt. In één ruimte wordt grond onder de kelder vloer afgegraven om voldoende werkhoogte te realiseren t.b.v. het kunnen herstellen van de fundatie. Het gaat dus over sloop, grond afgraven en afvoeren en constructieve aanpassingen (aanvraagdatum 06-06-2025, dossiernummer OMV.25.06.00091).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9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Schietbaanstraat 26 - Gemeentelijk monument</meta:user-defined>
    <meta:user-defined meta:name="DCTERMS.W3CDTF/DCTERMS.available">2025-06-18</meta:user-defined>
    <meta:user-defined meta:name="DCTERMS.W3CDTF/OVERHEIDop.jaargang">2025</meta:user-defined>
    <meta:user-defined meta:name="OVERHEIDop.publicationIssue">262923</meta:user-defined>
    <meta:user-defined meta:name="OVERHEIDop.GmbID/DC.identifier">gmb-2025-262923</meta:user-defined>
    <meta:user-defined meta:name="OVERHEIDop.versieInformatie"/>
  </office:meta>
</office:document-meta>
</file>