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‘Clarissenhof Sumerparty’ op 5 juli 2025 ter hoogte van Clarissenhof 5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3969, Clarissenhof ter hoogte van nummer 57, verklaring van geen bezwaar voor het organiseren van het ‘Clarissenhof Sumerparty’ op 5 juli 2025 (verzonden 1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92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3969</meta:user-defined>
    <dc:language>nl</dc:language>
    <meta:user-defined meta:name="OVERHEIDop.locatietype/OVERHEIDop.gebiedsmarkering">Adres</meta:user-defined>
    <meta:user-defined meta:name="DC.title">Verklaring van geen bezwaar voor het organiseren van het ‘Clarissenhof Sumerparty’ op 5 juli 2025 ter hoogte van Clarissenhof 57 te Duivendre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21</meta:user-defined>
    <meta:user-defined meta:name="OVERHEIDop.GmbID/DC.identifier">gmb-2025-262921</meta:user-defined>
    <meta:user-defined meta:name="OVERHEIDop.versieInformatie"/>
  </office:meta>
</office:document-meta>
</file>