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Haven 18, 4931A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5 is een melding ontvangen waarvoor geen vergunningsplicht geldt voor de locatie Haven 18, 4931AH Geertruidenberg. De melding is geregistreerd onder zaaknummer Z2025-00000396. De melding betreft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6292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396</meta:user-defined>
    <meta:user-defined meta:name="DCTERMS.abstract">Betreft: melding op locatie Haven 18, 4931AH Geertruidenberg</meta:user-defined>
    <dc:language>nl</dc:language>
    <meta:user-defined meta:name="OVERHEIDop.locatietype/OVERHEIDop.gebiedsmarkering">Vlak</meta:user-defined>
    <meta:user-defined meta:name="DC.title">Kennisgeving ontvangst melding, Haven 18, 4931AH Geertruidenberg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2920</meta:user-defined>
    <meta:user-defined meta:name="OVERHEIDop.GmbID/DC.identifier">gmb-2025-262920</meta:user-defined>
    <meta:user-defined meta:name="OVERHEIDop.versieInformatie"/>
  </office:meta>
</office:document-meta>
</file>