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VVS – FC Groningen’ op Sportpark VVS Oostwold te Oostwold op zaterdag 2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VVS – FC Groningen’ op Sportpark VVS Oostwold te Oostwold op zaterdag 28 juni 2025 van 10.00 uur tot 20.00 uur. Verleend en verzonden op 13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9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VVS – FC Groningen’ op Sportpark VVS Oostwold te Oostwold op zaterdag 28 juni 2025</meta:user-defined>
    <meta:user-defined meta:name="DCTERMS.W3CDTF/DCTERMS.available">2025-06-18</meta:user-defined>
    <meta:user-defined meta:name="DCTERMS.W3CDTF/OVERHEIDop.jaargang">2025</meta:user-defined>
    <meta:user-defined meta:name="OVERHEIDop.publicationIssue">262916</meta:user-defined>
    <meta:user-defined meta:name="OVERHEIDop.GmbID/DC.identifier">gmb-2025-262916</meta:user-defined>
    <meta:user-defined meta:name="OVERHEIDop.versieInformatie"/>
  </office:meta>
</office:document-meta>
</file>