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Bosschebaan 41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ni 2025</text:p>
            <text:p text:style-name="common-al">het kappen van een monumentale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20</meta:user-defined>
    <meta:user-defined meta:name="DCTERMS.abstract">Betreft: aanvraag op locatie nabij Bosschebaan 41, 5384VX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nabij Bosschebaan 41, 5384VX Hee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11</meta:user-defined>
    <meta:user-defined meta:name="OVERHEIDop.GmbID/DC.identifier">gmb-2025-262911</meta:user-defined>
    <meta:user-defined meta:name="OVERHEIDop.versieInformatie"/>
  </office:meta>
</office:document-meta>
</file>