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Z Meerkensloop, Omgevingsvergunning ecologische verbindingszone Waterschap Aa en Maas </text:p>
      <text:section text:name="zakelijke-mededeling_id1-3-2" text:style-name="zakelijke-mededeling">
        <text:section text:name="zakelijke-mededeling-tekst_id1-3-2-1" text:style-name="zakelijke-mededeling-tekst">
          <text:section text:name="tekst_id1-3-2-1-1" text:style-name="tekst">
            <text:p text:style-name="common-al">Locatie: Getekend Gebied op het grondgebied van de gemeenten Gemeente Maashorst en Gemeente Boekel</text:p>
            <text:p text:style-name="common-al">Omschrijving: EVZ Meerkensloop, Omgevingsvergunning ecologische verbindingszone Waterschap Aa en Maas </text:p>
            <text:p text:style-name="common-al">Besluit: Burgemeester en wethouders van Gemeente Boekel maken bekend dat zij op 28 mei 2025 een omgevingsvergunning hebben verleend voor het realiseren van een ecologische verbindingszone Meerkensloop op een locatie die gelegen is binnen de grenzen van zowel Gemeente Maashorst als Gemeente Boekel.</text:p>
            <text:p text:style-name="common-al">Datum besluit: 28-05-2025 </text:p>
            <text:p text:style-name="common-al">Registratienummer: 666712 </text:p>
            <text:p text:style-name="common-al">Publicatiedatum: 18-06-2025 </text:p>
            <text:p text:style-name="common-al">Datum aanvraag: 02-04-2025 </text:p>
            <text:p text:style-name="common-al"/>
            <text:p text:style-name="common-al">Deze publicatie vindt gelijktijdig plaats in beide betrokken gemeenten vanwege de ligging van de locatie over meerdere gemeentegrenzen.</text:p>
            <text:p text:style-name="common-al"/>
            <text:p text:style-name="common-al">Vergunningstukken inzien: </text:p>
            <text:p text:style-name="common-al">Wilt u stukken inzien? Neem dan contact met Gemeente Boekel op (telefoon: 0492-326 800 of e-mail: info@boekel.nl). Mocht u geen gelegenheid hebben om de stukken digitaal te bekijken, dan kunt een afspraak maken om deze in het gemeentehuis in te zien. </text:p>
            <text:p text:style-name="common-al"/>
            <text:p text:style-name="common-al">Indienen bezwaarschrift: </text:p>
            <text:p text:style-name="common-al">Tegen dit besluit kunt u als belanghebbende binnen 6 weken na verzenddatum van het besluit bezwaar maken. U kunt dan een brief sturen naar: Burgemeester en wethouders, Postbus 99, 5427 ZH Boekel. Het bezwaarschrift moet worden ondertekend en tenminste bevatten: naam en adres van de indiener, telefoonnummer en e-mailadres, de dagtekening, een omschrijving van het besluit waartegen het bezwaar is gericht en de gronden van het bezwaar. </text:p>
            <text:p text:style-name="common-al">Ondanks uw bezwaarschrift mag de vergunde activiteit waartegen u bezwaar maakt wél worden uitgevoerd. </text:p>
            <text:p text:style-name="common-al"/>
            <text:p text:style-name="common-al">Voorlopige voorziening:</text:p>
            <text:p text:style-name="common-al">Indien er sprake is van spoed, gelet op uw belangen, kunt u, nádat u een bezwaarschrift heeft ingediend, de Voorzieningenrechter van de Rechtbank in ’s-Hertogenbosch verzoeken een voorlopige voorziening te treffen (een verzoek dat het besluit waartegen u bezwaar maakt, niet uitgevoerd wordt). Hierbij dient een afschrift van het bezwaarschrift te worden gevoegd. Hiervoor betaalt u griffierechten. </text:p>
            <text:p text:style-name="common-al"/>
            <text:p text:style-name="common-al">Adres rechtbank t.b.v. voorlopige voorziening: </text:p>
            <text:p text:style-name="common-al">Rechtbank ’s-Hertogenbosch, Postbus 90125, 5200 MA ’s-Hertogenbosch </text:p>
            <text:p text:style-name="common-al"/>
            <text:p text:style-name="common-al">Meer informatie:</text:p>
            <text:p text:style-name="common-al">De bekendmakingen per e-mail ontvangen? Ga naar www.overheid.nl/berichten-over-uw-buurt en meldt u aan voor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6291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1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1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Recht | Burgerlijk recht</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EVZ Meerkensloop, Omgevingsvergunning ecologische verbindingszone Waterschap Aa en Maas</meta:user-defined>
    <meta:user-defined meta:name="DCTERMS.W3CDTF/DCTERMS.available">2025-06-18</meta:user-defined>
    <meta:user-defined meta:name="DCTERMS.W3CDTF/OVERHEIDop.jaargang">2025</meta:user-defined>
    <meta:user-defined meta:name="OVERHEIDop.publicationIssue">262910</meta:user-defined>
    <meta:user-defined meta:name="OVERHEIDop.GmbID/DC.identifier">gmb-2025-262910</meta:user-defined>
    <meta:user-defined meta:name="OVERHEIDop.versieInformatie"/>
  </office:meta>
</office:document-meta>
</file>