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‘Buurtfeest ’t Ven’ op 13 september 2025 ter hoogte van ’t Ven 44, 46 en 2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2391,’t Ven ter hoogte van nummer 44,46 en 27, verklaring van geen bezwaar voor het organiseren van ‘Buurtfeest ’t Ven’ op 13 september 2025 (verzond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9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2391</meta:user-defined>
    <dc:language>nl</dc:language>
    <meta:user-defined meta:name="OVERHEIDop.locatietype/OVERHEIDop.gebiedsmarkering">Weg</meta:user-defined>
    <meta:user-defined meta:name="DC.title">Verklaring van geen bezwaar voor het organiseren van ‘Buurtfeest ’t Ven’ op 13 september 2025 ter hoogte van ’t Ven 44, 46 en 27 te Duivendre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09</meta:user-defined>
    <meta:user-defined meta:name="OVERHEIDop.GmbID/DC.identifier">gmb-2025-262909</meta:user-defined>
    <meta:user-defined meta:name="OVERHEIDop.versieInformatie"/>
  </office:meta>
</office:document-meta>
</file>