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vornin Lohmanlaan te Goes - Besluit op aanvraag Vergunning obstakels op openbare weg voor het verlengen van de eerder verleende vergunning tot en met 2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ni 2025 een Vergunning obstakels op openbare weg hebben verleend voor het verlengen van de eerder verleende vergunning tot en met 20 juni 2025 op de locatie De Savornin Lohmanlaan te Goes. Het besluit is geregistreerd onder nummer Z2025-00001369.</text:p>
            <text:p text:style-name="common-al">
            <text:span text:style-name="nadrukvet">Procedure</text:span>
          </text:p>
            <text:p text:style-name="common-al">Tegen een verleende vergunning kunnen belanghebbenden tot en met 28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290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0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0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69</meta:user-defined>
    <meta:user-defined meta:name="DCTERMS.abstract">De Savornin Lohmanlaan te Goes - Besluit op aanvraag Vergunning obstakels op openbare weg voor het verlengen van de eerder verleende vergunning tot en met 20 juni 2025</meta:user-defined>
    <dc:language>nl</dc:language>
    <meta:user-defined meta:name="OVERHEIDop.locatietype/OVERHEIDop.gebiedsmarkering">Vlak</meta:user-defined>
    <meta:user-defined meta:name="DC.title">De Savornin Lohmanlaan te Goes - Besluit op aanvraag Vergunning obstakels op openbare weg voor het verlengen van de eerder verleende vergunning tot en met 20 juni 2025</meta:user-defined>
    <meta:user-defined meta:name="DCTERMS.W3CDTF/DCTERMS.available">2025-06-18</meta:user-defined>
    <meta:user-defined meta:name="DCTERMS.W3CDTF/OVERHEIDop.jaargang">2025</meta:user-defined>
    <meta:user-defined meta:name="OVERHEIDop.publicationIssue">262907</meta:user-defined>
    <meta:user-defined meta:name="OVERHEIDop.GmbID/DC.identifier">gmb-2025-262907</meta:user-defined>
    <meta:user-defined meta:name="OVERHEIDop.versieInformatie"/>
  </office:meta>
</office:document-meta>
</file>