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t Schoor 3, 5473V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juni 2025</text:p>
            <text:p text:style-name="common-al">het bouwen van twee bijgebouwen en een overkapp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290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18</meta:user-defined>
    <meta:user-defined meta:name="DCTERMS.abstract">Betreft: aanvraag op locatie Het Schoor 3, 5473VJ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Het Schoor 3, 5473VJ Heeswijk-Dinth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2905</meta:user-defined>
    <meta:user-defined meta:name="OVERHEIDop.GmbID/DC.identifier">gmb-2025-262905</meta:user-defined>
    <meta:user-defined meta:name="OVERHEIDop.versieInformatie"/>
  </office:meta>
</office:document-meta>
</file>