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recreatief nachtverblijf op het adres Niesoordlaan 70 te Midwolda in de nacht van vrijdag 5 september 2025 op zater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recreatief nachtverblijf op het adres Niesoordlaan 70 te Midwolda in de nacht van vrijdag 5 september 2025 op zaterdag 6 september 2025. Verleend en verzonden op 13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9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recreatief nachtverblijf op het adres Niesoordlaan 70 te Midwolda in de nacht van vrijdag 5 september 2025 op zaterdag 6 september 2025</meta:user-defined>
    <meta:user-defined meta:name="DCTERMS.W3CDTF/DCTERMS.available">2025-06-18</meta:user-defined>
    <meta:user-defined meta:name="DCTERMS.W3CDTF/OVERHEIDop.jaargang">2025</meta:user-defined>
    <meta:user-defined meta:name="OVERHEIDop.publicationIssue">262903</meta:user-defined>
    <meta:user-defined meta:name="OVERHEIDop.GmbID/DC.identifier">gmb-2025-262903</meta:user-defined>
    <meta:user-defined meta:name="OVERHEIDop.versieInformatie"/>
  </office:meta>
</office:document-meta>
</file>