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an artikel 35 voor de Alcoholwet tijdens het Zomerfeest Basisschool het Kofschip op 20 juni 2025 aan Turfstekerspad 2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53568, Turfstekerspad 2,ontheffing artikel 35 Alcoholwet tijdens het Zomerfeest Basisschool het Kofschip op 20 juni 2025. (verzonden 13-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290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0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0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53568</meta:user-defined>
    <dc:language>nl</dc:language>
    <meta:user-defined meta:name="OVERHEIDop.locatietype/OVERHEIDop.gebiedsmarkering">Weg</meta:user-defined>
    <meta:user-defined meta:name="DC.title">Ontheffing van artikel 35 voor de Alcoholwet tijdens het Zomerfeest Basisschool het Kofschip op 20 juni 2025 aan Turfstekerspad 2 te Ouderkerk aan de Amstel</meta:user-defined>
    <meta:user-defined meta:name="DCTERMS.W3CDTF/DCTERMS.available">2025-06-18</meta:user-defined>
    <meta:user-defined meta:name="DCTERMS.W3CDTF/OVERHEIDop.jaargang">2025</meta:user-defined>
    <meta:user-defined meta:name="OVERHEIDop.publicationIssue">262901</meta:user-defined>
    <meta:user-defined meta:name="OVERHEIDop.GmbID/DC.identifier">gmb-2025-262901</meta:user-defined>
    <meta:user-defined meta:name="OVERHEIDop.versieInformatie"/>
  </office:meta>
</office:document-meta>
</file>