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aanbouw aan de zijgevel, Van der Lekstraat 58, 3341GX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het realiseren van een aanbouw aan de zijgevel op de locatie Van der Lekstraat 58, 3341GX Hendrik-Ido-Ambacht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70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10 juni 2025. De gemeente Hendrik-Ido-Ambacht neemt daarover uiterlijk 5 augustus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6290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0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90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70</meta:user-defined>
    <meta:user-defined meta:name="DCTERMS.abstract">Betreft: Aanvraag op locatie Van der Lekstraat 58, 3341GX Hendrik-Ido-Ambacht</meta:user-defined>
    <dc:language>nl</dc:language>
    <meta:user-defined meta:name="OVERHEIDop.locatietype/OVERHEIDop.gebiedsmarkering">Vlak</meta:user-defined>
    <meta:user-defined meta:name="DC.title">Aanvraag vergunning voor het realiseren van een aanbouw aan de zijgevel, Van der Lekstraat 58, 3341GX Hendrik-Ido-Ambach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900</meta:user-defined>
    <meta:user-defined meta:name="OVERHEIDop.GmbID/DC.identifier">gmb-2025-262900</meta:user-defined>
    <meta:user-defined meta:name="OVERHEIDop.versieInformatie"/>
  </office:meta>
</office:document-meta>
</file>