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on en Breugel aanvraag omgevingsvergunning ontvangen voor kappen van 3 bomen, Röntgenlaan 3, 5691 GK Son en Breugel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on en Breugel maken bekend dat de volgende aanvraag voor een omgevingsvergunning is ontvangen:</text:p>
            <text:p text:style-name="common-al">Omschrijving: kappen van 3 bomen, Röntgenlaan 3</text:p>
            <text:p text:style-name="common-al">Locatie: Röntgenlaan 3 5691 GK Son en Breugel</text:p>
            <text:p text:style-name="common-al">Ontvangen op: 13-06-2025</text:p>
            <text:p text:style-name="common-al">Zaaknummer: 08482655498</text:p>
            <text:p text:style-name="last-al">Het betreft hier uitsluitend een kennisgeving. De plannen liggen niet ter inzage. Eventuele bezwaren kunnen pas worden ingediend nadat ons college over de plannen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62895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895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895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8482655498</meta:user-defined>
    <meta:user-defined meta:name="DCTERMS.abstract">kappen van 3 bomen, Röntgenlaan 3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Son en Breugel aanvraag omgevingsvergunning ontvangen voor kappen van 3 bomen, Röntgenlaan 3, 5691 GK Son en Breugel: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2895</meta:user-defined>
    <meta:user-defined meta:name="OVERHEIDop.GmbID/DC.identifier">gmb-2025-262895</meta:user-defined>
    <meta:user-defined meta:name="OVERHEIDop.versieInformatie"/>
  </office:meta>
</office:document-meta>
</file>