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houden van de ‘OTMV Historische Maaidag 2025’ op het grasland gelegen tussen de afslag A7 naar Scheemda en de Pastorieweg op zaterdag 14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houden van de ‘OTMV Historische Maaidag 2025’ op het grasland gelegen tussen de afslag A7 naar Scheemda en de Pastorieweg op zaterdag 14 juni 2025 van 08.30 uur tot 18.00 uur. Bevestigd en verzonden op 10 jun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8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8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en/of Bijzondere Wetgeving voor het houden van de ‘OTMV Historische Maaidag 2025’ op het grasland gelegen tussen de afslag A7 naar Scheemda en de Pastorieweg op zaterdag 14 juni 2025</meta:user-defined>
    <meta:user-defined meta:name="DCTERMS.W3CDTF/DCTERMS.available">2025-06-18</meta:user-defined>
    <meta:user-defined meta:name="DCTERMS.W3CDTF/OVERHEIDop.jaargang">2025</meta:user-defined>
    <meta:user-defined meta:name="OVERHEIDop.publicationIssue">262893</meta:user-defined>
    <meta:user-defined meta:name="OVERHEIDop.GmbID/DC.identifier">gmb-2025-262893</meta:user-defined>
    <meta:user-defined meta:name="OVERHEIDop.versieInformatie"/>
  </office:meta>
</office:document-meta>
</file>