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plaatsen van een opbouw , Rijsoortstraat 11 2729EZ Zoetermeer op 10-06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6-2025 is een aanvraag Omgevingsvergunning ontvangen voor het plaatsen van een opbouw  op locatie Rijsoortstraat 11 2729EZ Zoetermeer. De aanvraag is geregistreerd onder zaaknummer 2025-079239.</text:p>
            <text:p text:style-name="common-al">
            <text:span text:style-name="nadrukvet"> Veiligheid, Vergunningen en Handhaving 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Wilt u meer weten over bomen in Zoetermeer, dan vindt u die informatie op www.zoetermeer.nl/bomen.</text:p>
            <text:p text:style-name="common-al">
            <text:span text:style-name="nadrukvet"> Ingediende aanvragen 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2889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8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2889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79239</meta:user-defined>
    <meta:user-defined meta:name="DCTERMS.abstract">het plaatsen van een opbouw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plaatsen van een opbouw , Rijsoortstraat 11 2729EZ Zoetermeer op 10-06-2025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2889</meta:user-defined>
    <meta:user-defined meta:name="OVERHEIDop.GmbID/DC.identifier">gmb-2025-262889</meta:user-defined>
    <meta:user-defined meta:name="OVERHEIDop.versieInformatie"/>
  </office:meta>
</office:document-meta>
</file>