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 van het bedrijfspand aan Boerhaaveweg 5 - 7, 2408 AD Alphen aan den 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en en verbouw van het bedrijfspand aan Boerhaaveweg 5 -7 , 2408 AD Alphen aan den Rijn. geregistreerd onder nr. 048436327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5. De gemeente neemt daarover waarschijnlijk voor 08-08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88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04843632780</meta:user-defined>
    <meta:user-defined meta:name="DCTERMS.abstract">Aanvraag vergunning voor het uitbreiden en verbouw van het bedrijfspand aan Boerhaaveweg 5 - 7 , 2408 AD Alphen aan den Rij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uitbreiden en verbouw van het bedrijfspand aan Boerhaaveweg 5 - 7, 2408 AD Alphen aan den Rij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86</meta:user-defined>
    <meta:user-defined meta:name="OVERHEIDop.GmbID/DC.identifier">gmb-2025-262886</meta:user-defined>
    <meta:user-defined meta:name="OVERHEIDop.versieInformatie"/>
  </office:meta>
</office:document-meta>
</file>